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officeooo:rsid="0017ee61" officeooo:paragraph-rsid="0017ee61" style:font-size-asian="12.25pt" style:font-size-complex="14pt"/>
    </style:style>
    <style:style style:name="P2" style:family="paragraph" style:parent-style-name="Standard">
      <style:text-properties style:font-name="Arial" fo:font-size="14pt" officeooo:rsid="001911ce" officeooo:paragraph-rsid="001911ce" style:font-size-asian="12.25pt" style:font-size-complex="14pt"/>
    </style:style>
    <style:style style:name="P3" style:family="paragraph" style:parent-style-name="Standard">
      <style:text-properties style:font-name="Arial" fo:font-size="14pt" officeooo:rsid="001967bb" officeooo:paragraph-rsid="001967bb" style:font-size-asian="12.25pt" style:font-size-complex="14pt"/>
    </style:style>
    <style:style style:name="P4" style:family="paragraph" style:parent-style-name="Standard">
      <style:text-properties style:font-name="Arial" fo:font-size="14pt" officeooo:rsid="002931d1" officeooo:paragraph-rsid="002931d1" style:font-size-asian="12.25pt" style:font-size-complex="14pt"/>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4pt" officeooo:rsid="00212f7d" officeooo:paragraph-rsid="001b1578" style:font-size-asian="14pt" style:font-size-complex="14pt"/>
    </style:style>
    <style:style style:name="P7" style:family="paragraph" style:parent-style-name="Standard">
      <style:text-properties style:font-name="Arial" fo:font-size="14pt" officeooo:rsid="001b1578" officeooo:paragraph-rsid="001b1578" style:font-size-asian="14pt" style:font-size-complex="14pt"/>
    </style:style>
    <style:style style:name="P8" style:family="paragraph" style:parent-style-name="Standard">
      <style:text-properties style:font-name="Arial" fo:font-size="14pt" officeooo:rsid="001c5d55" officeooo:paragraph-rsid="001c5d55" style:font-size-asian="14pt" style:font-size-complex="14pt"/>
    </style:style>
    <style:style style:name="P9" style:family="paragraph" style:parent-style-name="Standard">
      <style:text-properties style:font-name="Arial" fo:font-size="14pt" officeooo:rsid="001d77be" officeooo:paragraph-rsid="001d77be" style:font-size-asian="14pt" style:font-size-complex="14pt"/>
    </style:style>
    <style:style style:name="P10" style:family="paragraph" style:parent-style-name="Standard">
      <style:text-properties style:font-name="Arial" fo:font-size="14pt" officeooo:rsid="001d77be" officeooo:paragraph-rsid="00236c2a" style:font-size-asian="14pt" style:font-size-complex="14pt"/>
    </style:style>
    <style:style style:name="P11" style:family="paragraph" style:parent-style-name="Standard">
      <style:text-properties style:font-name="Arial" fo:font-size="14pt" officeooo:rsid="00211a0f" officeooo:paragraph-rsid="00211a0f" style:font-size-asian="14pt" style:font-size-complex="14pt"/>
    </style:style>
    <style:style style:name="P12" style:family="paragraph" style:parent-style-name="Standard">
      <style:text-properties style:font-name="Arial" fo:font-size="14pt" officeooo:rsid="0021551f" officeooo:paragraph-rsid="0021551f" style:font-size-asian="14pt" style:font-size-complex="14pt"/>
    </style:style>
    <style:style style:name="P13" style:family="paragraph" style:parent-style-name="Standard">
      <style:text-properties style:font-name="Arial" fo:font-size="14pt" officeooo:rsid="0021a82e" officeooo:paragraph-rsid="0021a82e" style:font-size-asian="14pt" style:font-size-complex="14pt"/>
    </style:style>
    <style:style style:name="P14" style:family="paragraph" style:parent-style-name="Standard">
      <style:text-properties style:font-name="Arial" fo:font-size="14pt" officeooo:rsid="0023f715" officeooo:paragraph-rsid="0023f715" style:font-size-asian="14pt" style:font-size-complex="14pt"/>
    </style:style>
    <style:style style:name="P15" style:family="paragraph" style:parent-style-name="Standard">
      <style:text-properties style:font-name="Arial" fo:font-size="14pt" officeooo:rsid="0017ee61" officeooo:paragraph-rsid="0017ee61" style:font-size-asian="14pt" style:font-size-complex="14pt"/>
    </style:style>
    <style:style style:name="P16" style:family="paragraph" style:parent-style-name="Standard">
      <style:text-properties style:font-name="Arial" fo:font-size="14pt" officeooo:rsid="002931d1" officeooo:paragraph-rsid="002931d1" style:font-size-asian="14pt" style:font-size-complex="14pt"/>
    </style:style>
    <style:style style:name="P17" style:family="paragraph" style:parent-style-name="Standard">
      <style:paragraph-properties fo:text-align="start" style:justify-single-word="false"/>
      <style:text-properties style:font-name="Arial" fo:font-size="14pt" officeooo:rsid="001f116f" officeooo:paragraph-rsid="001f116f" style:font-size-asian="14pt" style:font-size-complex="14pt"/>
    </style:style>
    <style:style style:name="P18" style:family="paragraph" style:parent-style-name="Standard">
      <style:text-properties style:font-name="Arial" fo:font-size="14pt" officeooo:rsid="00355a8c" officeooo:paragraph-rsid="00355a8c" style:font-size-asian="14pt" style:font-size-complex="14pt"/>
    </style:style>
    <style:style style:name="P19" style:family="paragraph" style:parent-style-name="Standard">
      <style:text-properties style:font-name="Arial" fo:font-size="14pt" officeooo:rsid="00355a8c" officeooo:paragraph-rsid="002cbd7c" style:font-size-asian="14pt" style:font-size-complex="14pt"/>
    </style:style>
    <style:style style:name="P20" style:family="paragraph" style:parent-style-name="Standard">
      <style:paragraph-properties fo:text-align="start" style:justify-single-word="false"/>
      <style:text-properties style:font-name="Arial" fo:font-size="14pt" officeooo:rsid="0021abda" officeooo:paragraph-rsid="002cbd7c" style:font-size-asian="14pt" style:font-size-complex="14pt"/>
    </style:style>
    <style:style style:name="P21" style:family="paragraph" style:parent-style-name="Standard">
      <style:paragraph-properties fo:text-align="start" style:justify-single-word="false"/>
      <style:text-properties style:font-name="Arial" fo:font-size="14pt" officeooo:rsid="00237dec" officeooo:paragraph-rsid="002cbd7c" style:font-size-asian="14pt" style:font-size-complex="14pt"/>
    </style:style>
    <style:style style:name="P22" style:family="paragraph" style:parent-style-name="Standard">
      <style:paragraph-properties fo:text-align="start" style:justify-single-word="false"/>
      <style:text-properties style:font-name="Arial" fo:font-size="14pt" officeooo:rsid="00255820" officeooo:paragraph-rsid="002cbd7c" style:font-size-asian="14pt" style:font-size-complex="14pt"/>
    </style:style>
    <style:style style:name="P23" style:family="paragraph" style:parent-style-name="Standard">
      <style:paragraph-properties fo:text-align="start" style:justify-single-word="false"/>
      <style:text-properties style:font-name="Arial" fo:font-size="14pt" officeooo:rsid="0036429b" officeooo:paragraph-rsid="002cbd7c" style:font-size-asian="14pt" style:font-size-complex="14pt"/>
    </style:style>
    <style:style style:name="P24" style:family="paragraph" style:parent-style-name="Standard">
      <style:paragraph-properties fo:text-align="start" style:justify-single-word="false"/>
      <style:text-properties style:font-name="Arial" fo:font-size="14pt" officeooo:rsid="002cbd7c" officeooo:paragraph-rsid="002cbd7c" style:font-size-asian="14pt" style:font-size-complex="14pt"/>
    </style:style>
    <style:style style:name="P25" style:family="paragraph" style:parent-style-name="Standard">
      <style:text-properties style:font-name="Arial" fo:font-size="14pt" style:text-underline-style="solid" style:text-underline-width="auto" style:text-underline-color="font-color" officeooo:rsid="00236c2a" officeooo:paragraph-rsid="00236c2a" style:font-size-asian="14pt" style:font-size-complex="14pt"/>
    </style:style>
    <style:style style:name="P26" style:family="paragraph" style:parent-style-name="Standard">
      <style:text-properties style:font-name="Arial" fo:font-size="14pt" style:text-underline-style="solid" style:text-underline-width="auto" style:text-underline-color="font-color" officeooo:rsid="0023f715" officeooo:paragraph-rsid="0023f715" style:font-size-asian="14pt" style:font-size-complex="14pt"/>
    </style:style>
    <style:style style:name="P27" style:family="paragraph" style:parent-style-name="Standard">
      <style:text-properties style:font-name="Arial" fo:font-size="14pt" style:text-underline-style="solid" style:text-underline-width="auto" style:text-underline-color="font-color" officeooo:rsid="002540d4" officeooo:paragraph-rsid="0023f715" style:font-size-asian="14pt" style:font-size-complex="14pt"/>
    </style:style>
    <style:style style:name="P28" style:family="paragraph" style:parent-style-name="Standard">
      <style:text-properties style:font-name="Arial" fo:font-size="14pt" style:text-underline-style="solid" style:text-underline-width="auto" style:text-underline-color="font-color" officeooo:rsid="002540d4" officeooo:paragraph-rsid="002540d4" style:font-size-asian="14pt" style:font-size-complex="14pt"/>
    </style:style>
    <style:style style:name="P29" style:family="paragraph" style:parent-style-name="Standard">
      <style:text-properties style:font-name="Arial" fo:font-size="14pt" style:text-underline-style="solid" style:text-underline-width="auto" style:text-underline-color="font-color" officeooo:rsid="0027bee8" officeooo:paragraph-rsid="0027bee8" style:font-size-asian="14pt" style:font-size-complex="14pt"/>
    </style:style>
    <style:style style:name="P30" style:family="paragraph" style:parent-style-name="Standard">
      <style:text-properties style:font-name="Arial" fo:font-size="14pt" style:text-underline-style="solid" style:text-underline-width="auto" style:text-underline-color="font-color" officeooo:rsid="002931d1" officeooo:paragraph-rsid="002931d1" style:font-size-asian="14pt" style:font-size-complex="14pt"/>
    </style:style>
    <style:style style:name="P31" style:family="paragraph" style:parent-style-name="Standard">
      <style:text-properties style:font-name="Arial" fo:font-size="14pt" style:text-underline-style="solid" style:text-underline-width="auto" style:text-underline-color="font-color" officeooo:rsid="002a44aa" officeooo:paragraph-rsid="002a44aa" style:font-size-asian="12.25pt" style:font-size-complex="14pt"/>
    </style:style>
    <style:style style:name="P32" style:family="paragraph" style:parent-style-name="Standard">
      <style:text-properties style:font-name="Arial" fo:font-size="14pt" style:text-underline-style="none" officeooo:rsid="002540d4" officeooo:paragraph-rsid="002540d4" style:font-size-asian="14pt" style:font-size-complex="14pt"/>
    </style:style>
    <style:style style:name="P33" style:family="paragraph" style:parent-style-name="Standard">
      <style:text-properties style:font-name="Arial" fo:font-size="14pt" style:text-underline-style="none" officeooo:rsid="002540d4" officeooo:paragraph-rsid="0026727e" style:font-size-asian="14pt" style:font-size-complex="14pt"/>
    </style:style>
    <style:style style:name="P34" style:family="paragraph" style:parent-style-name="Standard">
      <style:text-properties style:font-name="Arial" fo:font-size="14pt" style:text-underline-style="none" officeooo:rsid="0026727e" officeooo:paragraph-rsid="0026727e" style:font-size-asian="14pt" style:font-size-complex="14pt"/>
    </style:style>
    <style:style style:name="P35" style:family="paragraph" style:parent-style-name="Standard">
      <style:text-properties style:font-name="Arial" fo:font-size="14pt" style:text-underline-style="none" officeooo:rsid="0026727e" officeooo:paragraph-rsid="002540d4" style:font-size-asian="14pt" style:font-size-complex="14pt"/>
    </style:style>
    <style:style style:name="P36" style:family="paragraph" style:parent-style-name="Standard">
      <style:text-properties style:font-name="Arial" fo:font-size="14pt" style:text-underline-style="none" officeooo:rsid="0027bee8" officeooo:paragraph-rsid="0027bee8" style:font-size-asian="14pt" style:font-size-complex="14pt"/>
    </style:style>
    <style:style style:name="P37" style:family="paragraph" style:parent-style-name="Standard">
      <style:text-properties style:font-name="Arial" fo:font-size="14pt" style:text-underline-style="none" officeooo:rsid="002931d1" officeooo:paragraph-rsid="002931d1" style:font-size-asian="14pt" style:font-size-complex="14pt"/>
    </style:style>
    <style:style style:name="P38" style:family="paragraph" style:parent-style-name="Standard">
      <style:paragraph-properties fo:text-align="start" style:justify-single-word="false"/>
      <style:text-properties style:font-name="Arial" fo:font-size="14pt" style:text-underline-style="none" officeooo:rsid="001eda16" officeooo:paragraph-rsid="0026df9b" style:font-size-asian="14pt" style:font-size-complex="14pt"/>
    </style:style>
    <style:style style:name="P39" style:family="paragraph" style:parent-style-name="Standard">
      <style:text-properties style:font-name="Arial" fo:font-size="14pt" style:text-underline-style="none" officeooo:rsid="002c2645" officeooo:paragraph-rsid="002c2645" style:font-size-asian="14pt" style:font-size-complex="14pt"/>
    </style:style>
    <style:style style:name="P40" style:family="paragraph" style:parent-style-name="Standard">
      <style:text-properties style:font-name="Arial" fo:font-size="14pt" style:text-underline-style="none" officeooo:rsid="002a44aa" officeooo:paragraph-rsid="002a44aa" style:font-size-asian="12.25pt" style:font-size-complex="14pt"/>
    </style:style>
    <style:style style:name="P41" style:family="paragraph" style:parent-style-name="Standard">
      <style:text-properties style:font-name="Arial" fo:font-size="14pt" officeooo:rsid="00355a8c" officeooo:paragraph-rsid="00355a8c" style:font-size-asian="14pt" style:font-size-complex="14pt"/>
    </style:style>
    <style:style style:name="T1" style:family="text">
      <style:text-properties fo:font-weight="normal" style:font-weight-asian="normal" style:font-weight-complex="normal"/>
    </style:style>
    <style:style style:name="T2" style:family="text">
      <style:text-properties officeooo:rsid="0017fc3b"/>
    </style:style>
    <style:style style:name="T3" style:family="text">
      <style:text-properties officeooo:rsid="001b1578"/>
    </style:style>
    <style:style style:name="T4" style:family="text">
      <style:text-properties officeooo:rsid="001cc0c4"/>
    </style:style>
    <style:style style:name="T5" style:family="text">
      <style:text-properties officeooo:rsid="001eab79"/>
    </style:style>
    <style:style style:name="T6" style:family="text">
      <style:text-properties officeooo:rsid="0021551f"/>
    </style:style>
    <style:style style:name="T7" style:family="text">
      <style:text-properties officeooo:rsid="00235040"/>
    </style:style>
    <style:style style:name="T8" style:family="text">
      <style:text-properties officeooo:rsid="002540d4"/>
    </style:style>
    <style:style style:name="T9" style:family="text">
      <style:text-properties style:text-underline-style="none"/>
    </style:style>
    <style:style style:name="T10" style:family="text">
      <style:text-properties style:text-underline-style="none" officeooo:rsid="0026727e"/>
    </style:style>
    <style:style style:name="T11" style:family="text">
      <style:text-properties officeooo:rsid="002931d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c2645"/>
    </style:style>
    <style:style style:name="T14" style:family="text">
      <style:text-properties officeooo:rsid="002a44aa"/>
    </style:style>
    <style:style style:name="T15" style:family="text">
      <style:text-properties officeooo:rsid="00355a8c"/>
    </style:style>
    <style:style style:name="T16" style:family="text">
      <style:text-properties officeooo:rsid="001f116f"/>
    </style:style>
    <style:style style:name="T17" style:family="text">
      <style:text-properties officeooo:rsid="0035c461"/>
    </style:style>
    <style:style style:name="T18" style:family="text">
      <style:text-properties officeooo:rsid="002c2645"/>
    </style:style>
    <style:style style:name="T19" style:family="text">
      <style:text-properties officeooo:rsid="0021abda"/>
    </style:style>
    <style:style style:name="T20" style:family="text">
      <style:text-properties officeooo:rsid="00237dec"/>
    </style:style>
    <style:style style:name="T21" style:family="text">
      <style:text-properties officeooo:rsid="00255820"/>
    </style:style>
    <style:style style:name="T22" style:family="text">
      <style:text-properties officeooo:rsid="002875c8"/>
    </style:style>
    <style:style style:name="T23" style:family="text">
      <style:text-properties officeooo:rsid="00399ef0"/>
    </style:style>
    <style:style style:name="T24" style:family="text">
      <style:text-properties officeooo:rsid="0036429b"/>
    </style:style>
    <style:style style:name="T25" style:family="text">
      <style:text-properties officeooo:rsid="002cbd7c"/>
    </style:style>
    <style:style style:name="T26" style:family="text">
      <style:text-properties officeooo:rsid="002dffd2"/>
    </style:style>
    <style:style style:name="T27" style:family="text">
      <style:text-properties officeooo:rsid="0030f270"/>
    </style:style>
    <style:style style:name="T28" style:family="text">
      <style:text-properties officeooo:rsid="0031ff08"/>
    </style:style>
    <style:style style:name="T29" style:family="text">
      <style:text-properties officeooo:rsid="0032c621"/>
    </style:style>
    <style:style style:name="T30" style:family="text">
      <style:text-properties officeooo:rsid="003357b7"/>
    </style:style>
    <style:style style:name="T31" style:family="text">
      <style:text-properties officeooo:rsid="0034136f"/>
    </style:style>
    <style:style style:name="T32" style:family="text">
      <style:text-properties officeooo:rsid="00378086"/>
    </style:style>
    <style:style style:name="T33" style:family="text">
      <style:text-properties officeooo:rsid="0037dc8c"/>
    </style:style>
    <style:style style:name="T34" style:family="text">
      <style:text-properties officeooo:rsid="003a33c1"/>
    </style:style>
    <style:style style:name="T35" style:family="text">
      <style:text-properties officeooo:rsid="003aab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richt des Vorsitzenden Bezirk 13 Altenkirchen-Oberwesterwald <text:span text:style-name="T34">zur Gebiet- Delegiertenversammlung am 06.09.</text:span>202<text:span text:style-name="T35">4</text:span> <text:span text:style-name="T34">in Höhr-Grenzhausen.</text:span></text:p>
      <text:p text:style-name="P1"/>
      <text:p text:style-name="P1">Sehr geehrte Schützenfamilie.</text:p>
      <text:p text:style-name="P1"/>
      <text:p text:style-name="P1">Das Jahr 2023 hat sehr gut <text:span text:style-name="T1">begonnen</text:span> <text:span text:style-name="T27">und </text:span>wir konnten die Kreismeisterschaften der beiden Kreise 13/1 und 13/2 reibungslos durchführen. <text:span text:style-name="T27">D</text:span>ie Bezirksmeisterschaften wurden ebenso <text:span text:style-name="T2">von den Referenten und den Schießleitern hervorragend organisiert und ebenfalls gut durchgeführt. An dieser Stelle sei einmal ein Dank an unsere beiden Referenten vom Sportprogramm Joshua Arndt und Justin Höfer zu sagen, welche die Bearbeitungen für die Meldungen sehr gut vorbereiten.</text:span></text:p>
      <text:p text:style-name="P1"/>
      <text:p text:style-name="P2">Die sportlichen Leistungen unserer Schützen und Schützinnen waren gut und <text:span text:style-name="T28">a</text:span>kzeptabel, wenn auch die Anzahl der Meldungen bei den Meisterschaften zurück gegangen sind. Feststellen möchte ich aber, dass sich die Starts bei den Disziplinen <text:s/>Trap,Skeet und D-Trap im Wurfscheiben- Sport gesteigert haben. So starteten im Kreis 13/2 und im Bezirk über 60 <text:span text:style-name="T28">S</text:span>chützen.</text:p>
      <text:p text:style-name="P3">Mehr Informationen wird der Bezirkssportleiter Helmut Mayer in seinem Bericht noch vortragen.</text:p>
      <text:p text:style-name="P3"/>
      <text:p text:style-name="P6">Im Jahr 202<text:span text:style-name="T32">3</text:span> besuchte ich auch einige Schützenfeste in unserem Bezirk, wo ich Ehrungen für lange Mitgliedschaften und Auszeichnungen für besondere Verdienste überreichen durfte. Es waren auch Ehrungen mit der Präsidentennadel dabei, <text:span text:style-name="T3">die ich gemeinsam mit unserem Gebietsvorsitzenden und Vize. Präsident Jürgen Treppman überreichen <text:s/>durfte. So besuchten wir gemeinsam am 23.04 das Schützenfest in Maulsbach, am 28.05. das Schützenfest in Leuzbach, am 18.06. in Orfgen und am 02.07.in Altenkirchen.</text:span></text:p>
      <text:p text:style-name="P7"/>
      <text:p text:style-name="P8">Am 27.05. besuchte ich das Schützenfest in Oberrod und am 30.04. war ich bei der Einweihung des neuen KK Schießstand in Altenkirchen eingeladen.</text:p>
      <text:p text:style-name="P8"/>
      <text:p text:style-name="P8">Zu meinen weiteren Aufgaben <text:span text:style-name="T4">als Bezirksvorsitzender gehören auch der Besuch von verschiedenen Sitzungen wie Bezirksvorstand, Gebietsvorstandsitzungen und Sitzungen des Rheinischen Schützenbunds. An fast allen konnte ich teilnehmen.</text:span></text:p>
      <text:p text:style-name="P8"/>
      <text:p text:style-name="P9">Am 08.09. + 09.09.202<text:span text:style-name="T33">3</text:span> war der Bezirksjugendtag beim Schützenverein Leuzbach-Bergenhausen geplant. Bei strahlendem Sonnenschein konnte er dann auch mit einer Beteiligung von 90 Jugendlichen aus den Vereinen des Bezirks stattfinden. Am Freitag wurde der Bezirksjugendkönig ermittelt. Am Abend wurde dann noch <text:span text:style-name="T29">g</text:span>egrillt, und wer wollte, konnte in den mitgebrachte<text:span text:style-name="T29">n</text:span> Zelten <text:span text:style-name="T29">auch </text:span>übernachten. <text:span text:style-name="T5">Bei dem Königsschießen wurden folgende Jugendliche ermittelt: Neue Jugendmajestät wurde Maximilian Buchen vom </text:span><text:soft-page-break/><text:span text:style-name="T5">Wissener SV mit einem 48.5 Teiler. Auf Platz zwei landete Milena Rötzel vom Schützenverein Im Grunde Marenbach, mit einem 60.4 Teiler, und dritter wurde Jasper Einig vom Schützenverein St. Hubertus Oberrod mit einem 80.0er Teiler. Dem SV Leuzbach-Bergenhausen und dem Organisations-Team, sowie den Jugendleitern der Vereine des Bezirks, recht herzlichen Dank für die Vorbereitung und die Durchführung der Veranstaltung. </text:span></text:p>
      <text:p text:style-name="P9"/>
      <text:p text:style-name="P11">Am 24.09.23 veranstaltete der Bezirk wieder sein Königsschießen <text:span text:style-name="T6">für die beiden Kreise 13/1 und 13/2, sowie das Bezirks – Königschießen.</text:span></text:p>
      <text:p text:style-name="P12">Kreiskönig von 13/1 wurde Max Scholl vom SV Herdorf <text:s/>mit einem 56,4 Teiler König <text:span text:style-name="T29">von</text:span> 13/2 wurde Dirk Mathyssek vom SV St. Hubertus Oberrod mit einem 60,1 Teiler. <text:span text:style-name="T30">M</text:span>it einem 6,4 Teiler <text:span text:style-name="T30">errang</text:span> Astrid Groth vom Wissener SV <text:span text:style-name="T29">die Würde der Bezirkskönigin 2023. Den zweiten Rang belegte mit einem 21,8 Teiler Klaus Steudter <text:s/>vom SV Gut Ziel Kaden, und der dritte Rang ging an Merlin Matterne mit einem 29,4 Teiler vom SV Elkhausen-Katzwinkel.</text:span></text:p>
      <text:p text:style-name="P11"/>
      <text:p text:style-name="P13">Am Samstag den 07.10.2<text:span text:style-name="T33">3</text:span> folgte dann der Bezirksschützenball, der unter einem <text:span text:style-name="T7">b</text:span>ayri<text:span text:style-name="T7">s</text:span>chen <text:span text:style-name="T7">Motto stand. Der <text:s/>Bezirk konnte sich freuen, denn der Saal der Stadthalle in Betzdorf war wieder gut gefüllt. Ebenfalls waren wie auch in den vergangenen Jahren Ehrengäste aus Politik,Wirtschaft und aus den Landesverbänden eingeladen. Im Rahmen dieser Veranstaltung hat der Bezirk noch verschiedene Schützen/innen für ihre sportlichen Leistungen sowie auch Ehrenämter geehrt.</text:span></text:p>
      <text:p text:style-name="P11"/>
      <text:p text:style-name="P11"/>
      <text:p text:style-name="P25">Ehrungen aus dem Jugend und Damenbereic<text:span text:style-name="T8">h</text:span></text:p>
      <text:p text:style-name="P10"/>
      <text:p text:style-name="P14">Verabschiedet aus dem Jugendbereich wurde <text:s text:c="2"/></text:p>
      <text:p text:style-name="P14">Hanne Kählitz <text:s/>vom SV Maulsbach</text:p>
      <text:p text:style-name="P14"/>
      <text:p text:style-name="P26">Bester Mitarbeiter/in im Jugendbereich</text:p>
      <text:p text:style-name="P27"/>
      <text:p text:style-name="P32">Christa Griffel <text:s/>vom SV Leuzbach-Bergenhausen</text:p>
      <text:p text:style-name="P32"/>
      <text:p text:style-name="P32"/>
      <text:p text:style-name="P28">Jugendförderpreis <text:s/>2023</text:p>
      <text:p text:style-name="P32"/>
      <text:p text:style-name="P34">1. Platz Leuzbach Bergenhausen</text:p>
      <text:p text:style-name="P34">2. Platz SV Im Grunde Marenbach</text:p>
      <text:p text:style-name="P34">3. Platz SV Elkhausen-Katzwinkel</text:p>
      <text:p text:style-name="P34">4. Platz SV Maulsbach</text:p>
      <text:p text:style-name="P34">5. Platz SV St.Hubertus Rennerod</text:p>
      <text:p text:style-name="P34">6. Platz SV Gut Ziel Kaden</text:p>
      <text:p text:style-name="P34"/>
      <text:p text:style-name="P33"/>
      <text:p text:style-name="P28"><text:soft-page-break/></text:p>
      <text:p text:style-name="P28">Damen Vergleichskampf 2023</text:p>
      <text:p text:style-name="P32"/>
      <text:p text:style-name="P32">Katharina Fassel <text:s text:c="32"/>SV Leuzbach-Bergenhausen</text:p>
      <text:p text:style-name="P32">Franziska Fassel-Rautenberg <text:s text:c="12"/>SV Leuzbach-Bergenhausen</text:p>
      <text:p text:style-name="P32">Tatjana Weißmüller <text:s text:c="29"/>SV St. Hubertus Oberrod</text:p>
      <text:p text:style-name="P32">Kathrin Warda <text:s text:c="37"/>KKSV Daaden</text:p>
      <text:p text:style-name="P28"><text:span text:style-name="T9">Sigrid Vogt <text:s text:c="42"/>KKSV Daade</text:span><text:span text:style-name="T10">n</text:span></text:p>
      <text:p text:style-name="P35"/>
      <text:p text:style-name="P28">Ladys Cup 2023</text:p>
      <text:p text:style-name="P28"/>
      <text:p text:style-name="P34">Christa Griffel <text:s text:c="17"/>SV Leuzbach Bergenhausen</text:p>
      <text:p text:style-name="P34">Alexandra Euteneuer <text:s text:c="5"/>SV Leuzbach Bergenhausen</text:p>
      <text:p text:style-name="P34">Sonja Heisterkamp <text:s text:c="9"/>SV Adler Michelbach</text:p>
      <text:p text:style-name="P34">Monika Woelki <text:s text:c="16"/>SV Adler Michelbach <text:s/></text:p>
      <text:p text:style-name="P34">Ursula Rosenbauer <text:s text:c="8"/>SV Tell Kirchen</text:p>
      <text:p text:style-name="P36">Maria Hilkhausen <text:s text:c="12"/>Altenkirchen <text:span text:style-name="T14">SG</text:span></text:p>
      <text:p text:style-name="P36"/>
      <text:p text:style-name="P36">Für Mixed Team <text:s text:c="3"/>Dieter Müller SV Leuzbach Bergenhausen</text:p>
      <text:p text:style-name="P36"/>
      <text:p text:style-name="P36"/>
      <text:p text:style-name="P29">Bester Sportler-Sportlerin im Jugendbereich 2023</text:p>
      <text:p text:style-name="P29"/>
      <text:p text:style-name="P36">Lana Brucherseifer vom Wissener SV</text:p>
      <text:p text:style-name="P36"/>
      <text:p text:style-name="P29">Beste Mannschaft</text:p>
      <text:p text:style-name="P29"/>
      <text:p text:style-name="P36">Wissener SV mit Lana Brucherseifer/Lara Stötzer/Melina Wendler</text:p>
      <text:p text:style-name="P36"/>
      <text:p text:style-name="P29">Bester Sportler-Sportlerin <text:span text:style-name="T11">im </text:span><text:s/>Erwachsene<text:span text:style-name="T11">nbereich</text:span> 2023</text:p>
      <text:p text:style-name="P29"/>
      <text:p text:style-name="P37">Benedikt Mockenhaupt vom Wissener SV</text:p>
      <text:p text:style-name="P37"/>
      <text:p text:style-name="P30">Beste Mannschaft</text:p>
      <text:p text:style-name="P30"/>
      <text:p text:style-name="P37">Wissener SV mit Thomas Brucherseifer/Ulrich Kaiser/Burkhard Cholewa</text:p>
      <text:p text:style-name="P37"/>
      <text:p text:style-name="P30">Sportler des Jahre-Bogen</text:p>
      <text:p text:style-name="P34"/>
      <text:p text:style-name="P37">Ulrike Koini <text:s text:c="4"/>Altenkirchener Bogenschützen</text:p>
      <text:p text:style-name="P32"/>
      <text:p text:style-name="P32"/>
      <text:p text:style-name="P15"/>
      <text:p text:style-name="P15"/>
      <text:p text:style-name="P15"/>
      <text:p text:style-name="P16"><text:soft-page-break/>Ehrung verdienter Mitarbeiter 2023</text:p>
      <text:p text:style-name="P30">Große Bronzene Verdienstnadel RSB</text:p>
      <text:p text:style-name="P1"/>
      <text:p text:style-name="P4">Manuel Reuscher <text:s text:c="12"/>SV St.Hubertus Rennerod</text:p>
      <text:p text:style-name="P4">Jochen Neeb <text:s text:c="19"/>SV St.Hubertus Rennerod</text:p>
      <text:p text:style-name="P4">Gerd Brück <text:s text:c="22"/>SV Elkenroth</text:p>
      <text:p text:style-name="P4">Jörg Gehring <text:s text:c="20"/>SV Elkenroth</text:p>
      <text:p text:style-name="P4"/>
      <text:p text:style-name="P31">Große Silberne Verdienstnadel RSB</text:p>
      <text:p text:style-name="P31"/>
      <text:p text:style-name="P40">Doris Müller <text:s text:c="21"/>SV St.Hubertus Rennerod</text:p>
      <text:p text:style-name="P40"/>
      <text:p text:style-name="P31">Große Goldene Verdienstnadel RSB</text:p>
      <text:p text:style-name="P31"/>
      <text:p text:style-name="P40">Herbert Reuscher <text:s text:c="12"/>SV St.Hubertus Rennerod</text:p>
      <text:p text:style-name="P40">Rainer Höfer <text:s text:c="20"/>KKSV Daaden</text:p>
      <text:p text:style-name="P40">Hans-Werner Schlötter <text:s text:c="4"/>SV Weitefeld</text:p>
      <text:p text:style-name="P40"/>
      <text:p text:style-name="P31">Medaille Förderung und Verdienste in Gold RSB</text:p>
      <text:p text:style-name="P31"/>
      <text:p text:style-name="P40">Klaus Zimmer <text:s text:c="18"/>Altenkirchener SG</text:p>
      <text:p text:style-name="P40"/>
      <text:p text:style-name="P31">Ehrenkreuz Bronze DSB</text:p>
      <text:p text:style-name="P31"/>
      <text:p text:style-name="P40">Karin Reuscher <text:s text:c="14"/>SV St.Hubertus Rennerod</text:p>
      <text:p text:style-name="P40"/>
      <text:p text:style-name="P31">Ehrenkreuz Silber DSB</text:p>
      <text:p text:style-name="P31"/>
      <text:p text:style-name="P40">Burghard Henn <text:s text:c="15"/>SV Hachenburg</text:p>
      <text:p text:style-name="P40"/>
      <text:p text:style-name="P39">Nicht nur <text:span text:style-name="T30">b</text:span>eim RSB gibt es wieder Mitgliederzuwächse, auch bei uns hat sich etwas getan.</text:p>
      <text:p text:style-name="P17">Am <text:span text:style-name="T18">30.03.2023</text:span> hatten wir einen Mitgliederstand von <text:s text:c="5"/><text:span text:style-name="T15">5722</text:span></text:p>
      <text:p text:style-name="P17">und am <text:span text:style-name="T18">01</text:span>.0<text:span text:style-name="T18">4</text:span>.202<text:span text:style-name="T18">4</text:span> ein<text:span text:style-name="T30">en</text:span> Stand der Mitglieder von <text:s text:c="7"/><text:span text:style-name="T12">57</text:span><text:span text:style-name="T13">55</text:span></text:p>
      <text:p text:style-name="P38"><text:span text:style-name="T16">ergibt eine Mitgliedersteigerung von <text:s text:c="33"/>33</text:span> <text:s text:c="21"/></text:p>
      <text:p text:style-name="P5"/>
      <text:p text:style-name="P5"/>
      <text:p text:style-name="P18">Dazu möchte ich meinen Dank an alle Vereine richten, die sich im vergangenen Jahr bemüht haben den Mitgliederstand in Ihren Vereinen zu halten <text:span text:style-name="T17">und zu steigern.</text:span> <text:s/><text:span text:style-name="T31">I</text:span>m <text:s/>Jahr 2021 hatten wir <text:span text:style-name="T18">einen sehr großen Verlust von</text:span>175 Mitglieder. Ich darf euch weiterhin motivieren: macht weiter so, <text:span text:style-name="T18">mit Präsentationen in der Öffentlichkeit, zeigt euch bei Schützenfesten und Schützenumzügen, veranstaltet Tage der Offenen Tür in euren Schützenhäusern, sprecht Jugendliche an, denn wo sind Jugendliche besser </text:span><text:soft-page-break/><text:span text:style-name="T18">aufgehoben als in den Vereinen. So werden wir sicherlich mit dem Bezirk und dem Landesverband noch weiter wachsen.</text:span></text:p>
      <text:p text:style-name="P18"/>
      <text:p text:style-name="P19"><text:span text:style-name="T19">Nun</text:span> möchte ich mich ganz herzlich bei meinen Mitarbeitern im Vorstand bedanken. </text:p>
      <text:p text:style-name="P20">Bei meinem Stellvertreter Dirk Euteneuer, der auch noch das Amt des Pressereferenten inne hat, <text:span text:style-name="T25">und zur Zeit auch noch kommisarisch Gebiets- Vorsitzender</text:span> <text:span text:style-name="T25">ist. </text:span>Bei dem Geschäftsführer Elmar Deneu, mit dem ich am häufigsten in Verbindung stehe, und bei dem Sportleiter Helmut Mayer, der mit seinen Helfern J<text:span text:style-name="T20">u</text:span>stin Höfer und Jo<text:span text:style-name="T20">shua Arndt die schießsportlichen Veranstaltungen meistert.</text:span></text:p>
      <text:p text:style-name="P21">Sowie den Jugendleitern Wolfgang Griffel, <text:span text:style-name="T31">stellvertretender Jugendleiter </text:span><text:s/><text:span text:style-name="T26">Maurice Niklas, stellver.Jugendleiterin Sport </text:span>Regine Habel und <text:span text:style-name="T31">stellver. Jugendleiterin Breitensport Carina Wesler.</text:span></text:p>
      <text:p text:style-name="P21">Sehr gut betreut unsere Damenleiterin Christa Griffel die Frauenarbeit in unserem Bezirk, und stellt sich auch noch für besondere Aufgaben zur <text:span text:style-name="T21">V</text:span>erfügung.</text:p>
      <text:p text:style-name="P22">Eine ganz besondere Aufgabe kommt unserem Schatzmeister <text:s/>M<text:span text:style-name="T22">i</text:span>chael Zo<text:span text:style-name="T22">th</text:span> zu, denn er kümmert sich um die Finanzen des Bezirkes. Dazu möchte ich einmal erwähnen, das<text:span text:style-name="T22">s</text:span> unser Steuerberater ihn <text:span text:style-name="T22">l</text:span>obt für seine <text:span text:style-name="T23">g</text:span>ute Arbeit.</text:p>
      <text:p text:style-name="P23">Bedanken möchte ich mich auch bei dem Sportbund Rheinland, dem Kreis Altenkirchen dem Westerwaldkreis sowie den Banken: Volksbank Westerwald, Kreisparkasse Westerwald für die <text:span text:style-name="T23">f</text:span>inanzielle Unterstützungen unserer Vereine.</text:p>
      <text:p text:style-name="P22">Sie alle haben <text:span text:style-name="T24">uns</text:span> im abgelaufenen Jahr gut unterstützt.</text:p>
      <text:p text:style-name="P22"/>
      <text:p text:style-name="P24">Ich Danke für eure Aufmerksamkeit.</text:p>
      <text:p text:style-name="P24"/>
      <text:p text:style-name="P24">Karl-Heinz <text:span text:style-name="T35">P</text:span>itton</text:p>
      <text:p text:style-name="P24">Vorsitzender Bezirk 13 Altenkirchen-Oberwesterwald</text:p>
      <text:p text:style-name="P22"/>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11T14:18:48.650000000</meta:creation-date>
    <dc:date>2024-07-15T09:25:31.737000000</dc:date>
    <meta:editing-duration>PT1H29M18S</meta:editing-duration>
    <meta:editing-cycles>19</meta:editing-cycles>
    <meta:generator>LibreOffice/6.3.5.2$Windows_X86_64 LibreOffice_project/dd0751754f11728f69b42ee2af66670068624673</meta:generator>
    <meta:document-statistic meta:table-count="0" meta:image-count="0" meta:object-count="0" meta:page-count="5" meta:paragraph-count="81" meta:word-count="1104" meta:character-count="8455" meta:non-whitespace-character-count="6941"/>
  </office:meta>
</office:document-meta>
</file>